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60</text:p>
          </table:table-cell>
          <table:table-cell table:number-columns-repeated="4" table:style-name="ce10"/>
          <table:table-cell office:value-type="string" table:style-name="ce12">
            <text:p>0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3030:1765</text:p>
          </table:table-cell>
          <table:covered-table-cell/>
          <table:table-cell office:value-type="float" office:value="2331935.63" table:style-name="ce20">
            <text:p>2331935,6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3030:1773</text:p>
          </table:table-cell>
          <table:covered-table-cell/>
          <table:table-cell office:value-type="float" office:value="1304846.26" table:style-name="ce20">
            <text:p>1304846,2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3030:1908</text:p>
          </table:table-cell>
          <table:covered-table-cell/>
          <table:table-cell office:value-type="float" office:value="2389969.06" table:style-name="ce20">
            <text:p>2389969,0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3030:1921</text:p>
          </table:table-cell>
          <table:covered-table-cell/>
          <table:table-cell office:value-type="float" office:value="3828997.36" table:style-name="ce20">
            <text:p>3828997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3030:1937</text:p>
          </table:table-cell>
          <table:covered-table-cell/>
          <table:table-cell office:value-type="float" office:value="2437310.65" table:style-name="ce20">
            <text:p>2437310,6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3030:1996</text:p>
          </table:table-cell>
          <table:covered-table-cell/>
          <table:table-cell office:value-type="float" office:value="3051495.71" table:style-name="ce20">
            <text:p>3051495,7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3030:2041</text:p>
          </table:table-cell>
          <table:covered-table-cell/>
          <table:table-cell office:value-type="float" office:value="2017421.03" table:style-name="ce20">
            <text:p>2017421,0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3030:2045</text:p>
          </table:table-cell>
          <table:covered-table-cell/>
          <table:table-cell office:value-type="float" office:value="2980365.84" table:style-name="ce20">
            <text:p>2980365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3030:2093</text:p>
          </table:table-cell>
          <table:covered-table-cell/>
          <table:table-cell office:value-type="float" office:value="125432.32000000001" table:style-name="ce20">
            <text:p>125432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3030:2124</text:p>
          </table:table-cell>
          <table:covered-table-cell/>
          <table:table-cell office:value-type="float" office:value="1897244.7" table:style-name="ce20">
            <text:p>1897244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403030:2174</text:p>
          </table:table-cell>
          <table:covered-table-cell/>
          <table:table-cell office:value-type="float" office:value="2990545.16" table:style-name="ce22">
            <text:p>2990545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7">
            <text:p>30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46DB3F6EE766EF75E4707B980F8D1B2CE885805B2D3614B045F4F1E4068156F940F16BAE9720EC473E4290F36FCCA50CA55B90FD105DBA8D5F7831A90F323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09T07:12:09Z</meta:creation-date>
    <dc:date>2023-11-09T07:12:09Z</dc:date>
  </office:meta>
</office:document-meta>
</file>